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1.1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238628902.78999999" table:style-name="ce6">
            <text:p>238.628.902,79</text:p>
          </table:table-cell>
          <table:table-cell office:value-type="float" office:value="129456287.72" table:style-name="ce6">
            <text:p>129.456.287,72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44376694.18000001" table:style-name="ce6">
            <text:p>144.376.694,18</text:p>
          </table:table-cell>
          <table:table-cell office:value-type="float" office:value="12565827.6" table:style-name="ce6">
            <text:p>12.565.827,6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188505994.18000001" table:style-name="ce8">
            <text:p>188.505.994,18</text:p>
          </table:table-cell>
          <table:table-cell office:value-type="float" office:value="81444395.489999995" table:style-name="ce8">
            <text:p>81.444.395,49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50122908.609999999" table:style-name="ce11">
            <text:p>50.122.908,61</text:p>
          </table:table-cell>
          <table:table-cell office:value-type="float" office:value="48011892.229999997" table:style-name="ce11">
            <text:p>48.011.892,23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30020682.91" table:style-name="ce11">
            <text:p>130.020.682,91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4356011.27" table:style-name="ce17">
            <text:p>14.356.011,27</text:p>
          </table:table-cell>
          <table:table-cell office:value-type="float" office:value="12565827.6" table:style-name="ce17">
            <text:p>12.565.827,6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592589442.3800001" table:style-name="ce6">
            <text:p>2.592.589.442,38</text:p>
          </table:table-cell>
          <table:table-cell office:value-type="float" office:value="2411742174.6100001" table:style-name="ce6">
            <text:p>2.411.742.174,61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92589442.3800001" table:style-name="ce8">
            <text:p>2.592.589.442,38</text:p>
          </table:table-cell>
          <table:table-cell office:value-type="float" office:value="2411742174.6100001" table:style-name="ce8">
            <text:p>2.411.742.174,61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92589442.3800001" table:style-name="ce11">
            <text:p>2.592.589.442,38</text:p>
          </table:table-cell>
          <table:table-cell office:value-type="float" office:value="2411742174.6100001" table:style-name="ce11">
            <text:p>2.411.742.174,61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44376694.18000001" table:style-name="ce6">
            <text:p>144.376.694,18</text:p>
          </table:table-cell>
          <table:table-cell office:value-type="float" office:value="12565827.6" table:style-name="ce6">
            <text:p>12.565.827,60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686841650.9899998" table:style-name="ce6">
            <text:p>2.686.841.650,99</text:p>
          </table:table-cell>
          <table:table-cell office:value-type="float" office:value="2528632634.73" table:style-name="ce6">
            <text:p>2.528.632.634,7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686841650.9899998" table:style-name="ce11">
            <text:p>2.686.841.650,99</text:p>
          </table:table-cell>
          <table:table-cell office:value-type="float" office:value="2528632634.73" table:style-name="ce11">
            <text:p>2.528.632.634,7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831218345.1700001" table:style-name="ce6">
            <text:p>2.831.218.345,17</text:p>
          </table:table-cell>
          <table:table-cell office:value-type="float" office:value="2541198462.3299999" table:style-name="ce6">
            <text:p>2.541.198.462,33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831218345.1700001" table:style-name="ce6">
            <text:p>2.831.218.345,17</text:p>
          </table:table-cell>
          <table:table-cell office:value-type="float" office:value="2541198462.3299999" table:style-name="ce6">
            <text:p>2.541.198.462,33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228983563.74000001" table:style-name="ce24">
            <text:p>228.983.563,74</text:p>
          </table:table-cell>
          <table:table-cell office:value-type="float" office:value="119448019.68000001" table:style-name="ce24">
            <text:p>119.448.019,68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486728904.1500001" table:style-name="ce24">
            <text:p>1.486.728.904,15</text:p>
          </table:table-cell>
          <table:table-cell office:value-type="float" office:value="301581012.42000002" table:style-name="ce24">
            <text:p>301.581.012,42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602234781.4299998" table:style-name="ce24">
            <text:p>2.602.234.781,43</text:p>
          </table:table-cell>
          <table:table-cell office:value-type="float" office:value="2421750442.6500001" table:style-name="ce24">
            <text:p>2.421.750.442,65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344489441.02" table:style-name="ce6">
            <text:p>1.344.489.441,02</text:p>
          </table:table-cell>
          <table:table-cell office:value-type="float" office:value="2239617449.9099998" table:style-name="ce6">
            <text:p>2.239.617.449,91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2656531172.9099998" table:style-name="ce30">
            <text:p>2.656.531.172,91</text:p>
          </table:table-cell>
          <table:table-cell office:value-type="float" office:value="4592308361.8500004" table:style-name="ce11">
            <text:p>4.592.308.361,85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32888526.34" table:style-name="ce17">
            <text:p>32.888.526,34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195881076.21000001" table:style-name="ce6">
            <text:p>195.881.076,21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2656531172.9099998" table:style-name="ce33">
            <text:p>2.656.531.172,91</text:p>
          </table:table-cell>
          <table:table-cell office:value-type="float" office:value="4592308361.8500004" table:style-name="ce6">
            <text:p>4.592.308.361,85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1167082245.9300001" table:style-name="ce35">
            <text:p>(1.167.082.245,93)</text:p>
          </table:table-cell>
          <table:table-cell office:value-type="float" office:value="-249569279.99000001" table:style-name="ce35">
            <text:p>(249.569.279,99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-90663094.480000004" table:style-name="ce36">
            <text:p>(90.663.094,48)</text:p>
          </table:table-cell>
          <table:table-cell office:value-type="float" office:value="67436287.25" table:style-name="ce11">
            <text:p>67.436.287,2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90663094.480000004" table:style-name="ce36">
            <text:p>(90.663.094,48)</text:p>
          </table:table-cell>
          <table:table-cell office:value-type="float" office:value="67436287.25" table:style-name="ce11">
            <text:p>67.436.287,2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1257745340.4100001" table:style-name="ce39">
            <text:p>(1.257.745.340,41)</text:p>
          </table:table-cell>
          <table:table-cell office:value-type="float" office:value="-182132992.74000001" table:style-name="ce39">
            <text:p>(182.132.992,74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171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2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00:51Z</meta:creation-date>
    <dc:date>2023-07-25T11:01:14Z</dc:date>
  </office:meta>
</office:document-meta>
</file>